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an 13-10-2025 t/m 03-11-2025 op de locatie 't Ingse Hof 33, 2861 B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met zaaknummer 19311727202 voor een voorwerp op of aan de weg plaatsen ontheffing voor het plaatsen van een container van 13-10-2025 t/m 03-11-2025 nabij de locatie 't Ingse Hof 33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3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720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an 13-10-2025 t/m 03-11-2025 op de locatie 't Ingse Hof 33, 2861 BV Bergambacht</meta:user-defined>
    <meta:user-defined meta:name="DCTERMS.W3CDTF/DCTERMS.available">2025-10-22</meta:user-defined>
    <meta:user-defined meta:name="DCTERMS.W3CDTF/OVERHEIDop.jaargang">2025</meta:user-defined>
    <meta:user-defined meta:name="OVERHEIDop.publicationIssue">456308</meta:user-defined>
    <meta:user-defined meta:name="OVERHEIDop.GmbID/DC.identifier">gmb-2025-456308</meta:user-defined>
    <meta:user-defined meta:name="OVERHEIDop.versieInformatie"/>
  </office:meta>
</office:document-meta>
</file>