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uitbouw aan de zijkant van de woning, Havikstraat 30 1171DX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10-2025, het plaatsen van een uitbouw aan de zijkant van de woning, Havikstraat 30 1171DX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3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4529</meta:user-defined>
    <meta:user-defined meta:name="DCTERMS.abstract">het plaatsen van een uit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uitbouw aan de zijkant van de woning, Havikstraat 30 1171DX Badhoevedor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07</meta:user-defined>
    <meta:user-defined meta:name="OVERHEIDop.GmbID/DC.identifier">gmb-2025-456307</meta:user-defined>
    <meta:user-defined meta:name="OVERHEIDop.versieInformatie"/>
  </office:meta>
</office:document-meta>
</file>