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bergweg 1, 5961NR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melding ontvangen waarvoor geen vergunningsplicht geldt voor de locatie Nieuwenbergweg 1, 5961NR Horst. De melding is geregistreerd onder zaaknummer Z2024-0001549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3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495</meta:user-defined>
    <meta:user-defined meta:name="DCTERMS.abstract">Betreft: Melding op locatie Nieuwenbergweg 1, 5961NR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nbergweg 1, 5961NR Horst, Kennisgeving ontvangst melding Melding MB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06</meta:user-defined>
    <meta:user-defined meta:name="OVERHEIDop.GmbID/DC.identifier">gmb-2025-456306</meta:user-defined>
    <meta:user-defined meta:name="OVERHEIDop.versieInformatie"/>
  </office:meta>
</office:document-meta>
</file>