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een bijgebouw en een veranda aan Eiken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Eikenlaan 2, het verbouwen van een bijgebouw en een veranda. De beslistermijn is tot 15 maart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verbouwen van een bijgebouw en een veranda aan Eikenlaan 2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30</meta:user-defined>
    <meta:user-defined meta:name="OVERHEIDop.GmbID/DC.identifier">gmb-2025-45630</meta:user-defined>
    <meta:user-defined meta:name="OVERHEIDop.versieInformatie"/>
  </office:meta>
</office:document-meta>
</file>