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57*"/>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9-1-1">
      <style:table-column-properties/>
    </style:style>
    <text:list-style style:name="id1-3-2-4-9-1-2-1-1-5">
      <text:list-level-style-bullet text:bullet-char="●" text:level="1">
        <style:list-level-properties text:min-label-width="10mm"/>
      </text:list-level-style-bullet>
    </text:list-style>
    <text:list-style style:name="id1-3-2-4-9-1-2-1-1-5-1">
      <text:list-level-style-bullet text:bullet-char="●" text:level="1">
        <style:list-level-properties text:min-label-width="10mm"/>
      </text:list-level-style-bullet>
    </text:list-style>
    <text:list-style style:name="id1-3-2-4-9-1-2-1-1-5-2">
      <text:list-level-style-bullet text:bullet-char="●" text:level="1">
        <style:list-level-properties text:min-label-width="10mm"/>
      </text:list-level-style-bullet>
    </text:list-style>
    <text:list-style style:name="id1-3-2-4-9-1-2-1-1-5-3">
      <text:list-level-style-bullet text:bullet-char="●" text:level="1">
        <style:list-level-properties text:min-label-width="10mm"/>
      </text:list-level-style-bullet>
    </text:list-style>
    <text:list-style style:name="id1-3-2-4-9-1-2-1-1-5-4">
      <text:list-level-style-bullet text:bullet-char="●" text:level="1">
        <style:list-level-properties text:min-label-width="10mm"/>
      </text:list-level-style-bullet>
    </text:list-style>
    <text:list-style style:name="id1-3-2-4-9-1-2-1-1-5-5">
      <text:list-level-style-bullet text:bullet-char="●" text:level="1">
        <style:list-level-properties text:min-label-width="10mm"/>
      </text:list-level-style-bullet>
    </text:list-style>
    <text:list-style style:name="id1-3-2-4-9-1-2-1-1-5-6">
      <text:list-level-style-bullet text:bullet-char="●" text:level="1">
        <style:list-level-properties text:min-label-width="10mm"/>
      </text:list-level-style-bullet>
    </text:list-style>
    <text:list-style style:name="id1-3-2-4-9-1-2-1-1-5-7">
      <text:list-level-style-bullet text:bullet-char="●" text:level="1">
        <style:list-level-properties text:min-label-width="10mm"/>
      </text:list-level-style-bullet>
    </text:list-style>
    <text:list-style style:name="id1-3-2-4-9-1-2-1-1-5-8">
      <text:list-level-style-bullet text:bullet-char="●" text:level="1">
        <style:list-level-properties text:min-label-width="10mm"/>
      </text:list-level-style-bullet>
    </text:list-style>
    <text:list-style style:name="id1-3-2-4-9-1-2-1-1-5-9">
      <text:list-level-style-bullet text:bullet-char="●" text:level="1">
        <style:list-level-properties text:min-label-width="10mm"/>
      </text:list-level-style-bullet>
    </text:list-style>
    <text:list-style style:name="id1-3-2-4-9-1-2-1-1-5-10">
      <text:list-level-style-bullet text:bullet-char="●" text:level="1">
        <style:list-level-properties text:min-label-width="10mm"/>
      </text:list-level-style-bullet>
    </text:list-style>
    <text:list-style style:name="id1-3-2-4-9-1-2-1-1-5-11">
      <text:list-level-style-bullet text:bullet-char="●" text:level="1">
        <style:list-level-properties text:min-label-width="10mm"/>
      </text:list-level-style-bullet>
    </text:list-style>
    <text:list-style style:name="id1-3-2-4-9-1-2-1-1-5-12">
      <text:list-level-style-bullet text:bullet-char="●" text:level="1">
        <style:list-level-properties text:min-label-width="10mm"/>
      </text:list-level-style-bullet>
    </text:list-style>
    <text:list-style style:name="id1-3-2-4-9-1-2-1-1-5-13">
      <text:list-level-style-bullet text:bullet-char="●" text:level="1">
        <style:list-level-properties text:min-label-width="10mm"/>
      </text:list-level-style-bullet>
    </text:list-style>
    <text:list-style style:name="id1-3-2-4-9-1-2-1-1-5-14">
      <text:list-level-style-bullet text:bullet-char="●" text:level="1">
        <style:list-level-properties text:min-label-width="10mm"/>
      </text:list-level-style-bullet>
    </text:list-style>
    <text:list-style style:name="id1-3-2-4-9-1-2-1-1-5-15">
      <text:list-level-style-bullet text:bullet-char="●" text:level="1">
        <style:list-level-properties text:min-label-width="10mm"/>
      </text:list-level-style-bullet>
    </text:list-style>
    <text:list-style style:name="id1-3-2-4-9-1-2-1-1-5-16">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voor leveringen en diensten gemeente Maastricht 2024</text:p>
      <text:section text:name="regeling_id1-3-2" text:style-name="regeling">
        <text:section text:name="aanhef_id1-3-2-1" text:style-name="aanhef">
          <text:section text:name="preambule_id1-3-2-1-1" text:style-name="preambule">
            <text:p text:style-name="al">Gezien het voorstel van Burgemeester en Wethouders d.d. 17 december 2024, korr.no. 2024.04348;</text:p>
            <text:p text:style-name="al"/>
            <text:p text:style-name="al">Besluit:</text:p>
            <text:p text:style-name="al"/>
            <text:p text:style-name="al">De Algemene inkoopvoorwaarden voor leveringen en diensten 2024 (conform het VNG Model 2024 inclusief addendum) vast te stellen onder gelijktijdige intrekking van de huidige Algemene inkoopvoorwaarden 2019 van de gemeente Maastricht bij de inkoop van leveringen en diensten;</text:p>
            <text:p text:style-name="al"/>
            <text:p text:style-name="al">Algemene Inkoopvoorwaarden voor leveringen en diensten gemeente Maastricht 2024</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Maastricht, zetelend Mosa Forum 10 te Maastricht</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komst voor Gezamenlijke Verwerkingsverantwoor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p text:style-name="al"/>
                  <text:p text:style-name="al">Samenhangende gebeurtenissen worden daarbij aangemerkt als één gebeurtenis.</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 29.1. </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17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addendum</text:span> </text:p>
          <text:p text:style-name="al"/>
          <text:p text:style-name="al">
          <text:span text:style-name="nadrukvet">In dit addendum geeft de gemeente Maastricht aan dat zij in haar algemene inkoopvoorwaarden voor de levering van goederen en diensten het VNG Model algemene inkoopvoorwaarden 2024 aanvult. Na artikel 6 over kwaliteit en controle wordt na het eerste lid een tweede lid 1 a toegevoegd als volgt: </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Artikel 6. 1a </text:span>
                  </text:p>
                  <text:p text:style-name="table_al">De gemeente is gerechtigd om in daarvoor in aanmerking komende inkopen in de offerteaanvraag aanvullende kwaliteitseisen te stellen op het terrein van duurzaamheid, met name ten aanzien van social return, diversiteit &amp; inclusie, ketenverantwoordelijkheid, milieu &amp; biodiversiteit, klimaat en circulariteit inclusief biobased. </text:p>
                </table:table-cell>
              </table:table-row>
            </table:table>
            <text:p text:style-name="table_bottom"/>
          </text:section>
          <text:p text:style-name="al"/>
          <text:p text:style-name="al">
          <text:span text:style-name="nadrukvet">De inhoud van artikel 20.2 wordt gewijzigd zoals onderstaand opgenomen:</text:span>
        </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Artikel 20.2 </text:span>
                  </text:p>
                  <text:p text:style-name="table_al"/>
                  <text:p text:style-name="table_al">Op de factuur vermeldt de Contractant de wettelijke vereisten waaraan de factuur moet voldoen, daaronder in ieder geval begrepen:</text:p>
                  <text:p text:style-name="table_al"/>
                  <text:list text:style-name="id1-3-2-4-9-1-2-1-1-5">
                    <text:list-item text:style-override="id1-3-2-4-9-1-2-1-1-5-1">
                      <text:number>●</text:number>
                      <text:p text:style-name="table_al">de volledige naam, adres, postcode,woonplaats van de Contractant;</text:p>
                    </text:list-item>
                    <text:list-item text:style-override="id1-3-2-4-9-1-2-1-1-5-2">
                      <text:number>●</text:number>
                      <text:p text:style-name="table_al">het bank/gironummer en de benodigde IBAN- en BIC-gegevens van de Contractant;</text:p>
                    </text:list-item>
                    <text:list-item text:style-override="id1-3-2-4-9-1-2-1-1-5-3">
                      <text:number>●</text:number>
                      <text:p text:style-name="table_al">het BTW-identificatienummer van de Contractant;</text:p>
                    </text:list-item>
                    <text:list-item text:style-override="id1-3-2-4-9-1-2-1-1-5-4">
                      <text:number>●</text:number>
                      <text:p text:style-name="table_al">het KvK-nummer van de Contractant;</text:p>
                    </text:list-item>
                    <text:list-item text:style-override="id1-3-2-4-9-1-2-1-1-5-5">
                      <text:number>●</text:number>
                      <text:p text:style-name="table_al">het factuuradres van de Contractant;</text:p>
                    </text:list-item>
                    <text:list-item text:style-override="id1-3-2-4-9-1-2-1-1-5-6">
                      <text:number>●</text:number>
                      <text:p text:style-name="table_al">het totale factuurbedrag inclusief en exclusief BTW;</text:p>
                    </text:list-item>
                    <text:list-item text:style-override="id1-3-2-4-9-1-2-1-1-5-7">
                      <text:number>●</text:number>
                      <text:p text:style-name="table_al">het toegepast BTW-tarief;</text:p>
                    </text:list-item>
                    <text:list-item text:style-override="id1-3-2-4-9-1-2-1-1-5-8">
                      <text:number>●</text:number>
                      <text:p text:style-name="table_al">de factuurdatum;</text:p>
                    </text:list-item>
                    <text:list-item text:style-override="id1-3-2-4-9-1-2-1-1-5-9">
                      <text:number>●</text:number>
                      <text:p text:style-name="table_al">het te betalen bedrag van de belasting, tenzij er een bijzondere regeling van toepassing is waarvoor deze wet die vermelding uitsluit;</text:p>
                    </text:list-item>
                    <text:list-item text:style-override="id1-3-2-4-9-1-2-1-1-5-10">
                      <text:number>●</text:number>
                      <text:p text:style-name="table_al">wanneer de afnemer die een prestatie afneemt de factuur uitreikt in plaats van degene die de prestatie verricht, de vermelding “factuur uitgereikt door afnemer”;</text:p>
                    </text:list-item>
                    <text:list-item text:style-override="id1-3-2-4-9-1-2-1-1-5-11">
                      <text:number>●</text:number>
                      <text:p text:style-name="table_al">ingeval van een btw-vrijstelling enige aanduiding daarvan;</text:p>
                    </text:list-item>
                    <text:list-item text:style-override="id1-3-2-4-9-1-2-1-1-5-12">
                      <text:number>●</text:number>
                      <text:p text:style-name="table_al">ingeval de Gemeente tot voldoening van de belasting is gehouden, de vermelding “btw verlegd”; </text:p>
                    </text:list-item>
                    <text:list-item text:style-override="id1-3-2-4-9-1-2-1-1-5-13">
                      <text:number>●</text:number>
                      <text:p text:style-name="table_al">ingeval van een intracommunautaire prestatie enige aanduiding daarvan;</text:p>
                    </text:list-item>
                    <text:list-item text:style-override="id1-3-2-4-9-1-2-1-1-5-14">
                      <text:number>●</text:number>
                      <text:p text:style-name="table_al">een uniek factuurnummer van de Contractant;</text:p>
                    </text:list-item>
                    <text:list-item text:style-override="id1-3-2-4-9-1-2-1-1-5-15">
                      <text:number>●</text:number>
                      <text:p text:style-name="table_al">een korte omschrijving van de Levering en/of Dienst; en</text:p>
                    </text:list-item>
                    <text:list-item text:style-override="id1-3-2-4-9-1-2-1-1-5-16">
                      <text:number>●</text:number>
                      <text:p text:style-name="table_al">eventuele nadere eisen in overleg met de Gemeente.</text:p>
                    </text:list-item>
                  </text:list>
                  <text:p text:style-name="table_al">Eventuele nadere eisen worden opgenomen in de Overeenkomst dan wel de Offerteaanvra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Economie | Organisatie en beleid</meta:user-defined>
    <meta:user-defined meta:name="DC.source">Onbekend</meta:user-defined>
    <meta:user-defined meta:name="DCTERMS.alternative">Algemene inkoopvoorwaarden voor leveringen en diensten 2024</meta:user-defined>
    <dc:language>nl</dc:language>
    <meta:user-defined meta:name="OVERHEIDop.locatietype/OVERHEIDop.gebiedsmarkering">Gemeente</meta:user-defined>
    <meta:user-defined meta:name="DC.title">Algemene Inkoopvoorwaarden voor leveringen en diensten gemeente Maastricht 2024</meta:user-defined>
    <meta:user-defined meta:name="DCTERMS.W3CDTF/DCTERMS.available">2025-01-08</meta:user-defined>
    <meta:user-defined meta:name="DCTERMS.W3CDTF/OVERHEIDop.jaargang">2025</meta:user-defined>
    <meta:user-defined meta:name="OVERHEIDop.publicationIssue">4563</meta:user-defined>
    <meta:user-defined meta:name="OVERHEIDop.betreftRegeling">CVDR733837_1</meta:user-defined>
    <meta:user-defined meta:name="OVERHEIDop.GmbID/DC.identifier">gmb-2025-4563</meta:user-defined>
    <meta:user-defined meta:name="xs:date/OVERHEIDop.startdatum">2025-01-09</meta:user-defined>
    <meta:user-defined meta:name="OVERHEIDop.versieInformatie"/>
  </office:meta>
</office:document-meta>
</file>