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randbeveiliging  Borgtweg 1, 3202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dakrandbeveilig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rgtweg 1  </text:p>
            <text:p text:style-name="common-al">3202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7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2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724</meta:user-defined>
    <meta:user-defined meta:name="DCTERMS.abstract">Het plaatsen van dakrandbeveilig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dakrandbeveiliging  Borgtweg 1, 3202 LJ Spijkenis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98</meta:user-defined>
    <meta:user-defined meta:name="OVERHEIDop.GmbID/DC.identifier">gmb-2025-456298</meta:user-defined>
    <meta:user-defined meta:name="OVERHEIDop.versieInformatie"/>
  </office:meta>
</office:document-meta>
</file>