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Hitt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Hitteschild. Het gaat om het plaatsen van een container, bouw-/schaftkeet, toiletvoorziening en het inrichting van een bouwterrein. De toestemming geldt tijdelijk, voor de volgende periode: 1 oktober 2025 tot en met 30 november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5 sept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629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Hitteschil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93</meta:user-defined>
    <meta:user-defined meta:name="OVERHEIDop.GmbID/DC.identifier">gmb-2025-456293</meta:user-defined>
    <meta:user-defined meta:name="OVERHEIDop.versieInformatie"/>
  </office:meta>
</office:document-meta>
</file>