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ingebruikgeving van gemeentegrond gelegen voor Rijksstraatweg 331 te Ridderkerk</text:p>
      <text:section text:name="zakelijke-mededeling_id1-3-2" text:style-name="zakelijke-mededeling">
        <text:section text:name="zakelijke-mededeling-tekst_id1-3-2-1" text:style-name="zakelijke-mededeling-tekst">
          <text:section text:name="tekst_id1-3-2-1-1" text:style-name="tekst">
            <text:p text:style-name="common-al">De gemeente Ridderkerk heeft het voornemen om ten aanzien een perceel grond, gelegen voor Rijksstraatweg 331 te Ridderkerk, kadastraal bekend gemeente Ridderkerk perceel sectie D nummer 3315 (gedeeltelijk), met een grootte van circa 160 m2, een gebruiksovereenkomst aan te gaan met de eigenaar van Rijksstraatweg 331, 2988 BH, te Ridderkerk.</text:p>
            <text:p text:style-name="common-al">Naar het oordeel van gemeente Ridderkerk is de beoogde gebruiker de enige serieuze gegadigde die </text:p>
            <text:p text:style-name="common-al">in aanmerking komt voor de ingebruikgeving van deze grond omdat: </text:p>
            <text:list text:style-name="id1-3-2-1-1-4">
              <text:list-item text:style-override="id1-3-2-1-1-4-1">
                <text:number>-</text:number>
                <text:p text:style-name="al">de beoogde gebruiker eigenaar is van het aangrenzende perceel; </text:p>
              </text:list-item>
              <text:list-item text:style-override="id1-3-2-1-1-4-2">
                <text:number>-</text:number>
                <text:p text:style-name="al">de groenstrook reeds in gebruik is als tuin bij de aanliggende eigenaar;</text:p>
              </text:list-item>
            </text:list>
            <text:p text:style-name="common-al">Gelet op het voorgaande is gemeente Ridderkerk van oordeel dat er op grond van objectieve, redelijke en toetsbare criteria slechts één serieuze gegadigde in aanmerking komt voor het gebruik van deze grond. </text:p>
            <text:p text:style-name="common-al">
            <text:span text:style-name="nadrukvet">Bezwaar </text:span>
          </text:p>
            <text:p text:style-name="common-al">U kunt geen bezwaar maken of een zienswijze indienen zoals bedoeld in de Algemene wet bestuursrecht. </text:p>
            <text:p text:style-name="common-al">
            <text:span text:style-name="nadrukvet">Reageren?</text:span>
          </text:p>
            <text:p text:style-name="common-al">Indien u zich niet kunt verenigen met dit voornemen, dient u dit uiterlijk 21 dagen na de publicatiedatum kenbaar te maken met een gemotiveerde toelichting aan <text:a xlink:href="mailto:m.v.d.zouw@ridderkerk.nl" xlink:type="simple"><text:span text:style-name="nadrukondlijn">m.v.d.zouw@ridderkerk.nl</text:span></text:a>, onder vermelding van bekendmaking Rijksstraatweg 331 te Ridderkerk.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text:p>
            <text:p text:style-name="common-al">Met deze publicatie geeft gemeente Ridderkerk uitvoering aan het arrest van de Hoge Raad van 26 november 2021 (ECLI:NL:HR:2021:1778).</text:p>
            <text:p text:style-name="last-al">Het feit dat een voornemen tot ingebruikgeving bekend wordt gemaakt, betekent niet dat gemeente Ridderkerk al definitief tot de ingebruikgeving besloten heeft. Tevens betekent het niet dat met de beoogde gebruik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62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ingebruikgeving van gemeentegrond gelegen voor Rijksstraatweg 331 te Ridderkerk</meta:user-defined>
    <meta:user-defined meta:name="DCTERMS.W3CDTF/DCTERMS.available">2025-10-22</meta:user-defined>
    <meta:user-defined meta:name="DCTERMS.W3CDTF/OVERHEIDop.jaargang">2025</meta:user-defined>
    <meta:user-defined meta:name="OVERHEIDop.publicationIssue">456290</meta:user-defined>
    <meta:user-defined meta:name="OVERHEIDop.GmbID/DC.identifier">gmb-2025-456290</meta:user-defined>
    <meta:user-defined meta:name="OVERHEIDop.versieInformatie"/>
  </office:meta>
</office:document-meta>
</file>