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en verduurzaming boerderij, Tolhutterweg 9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is een aanvraag ontvangen voor het verbouwing en verduurzaming boerderij op locatie Tolhutterweg 9, 7261KS Ruurlo. De aanvraag is geregistreerd onder zaaknummer Z2025-000016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62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615</meta:user-defined>
    <meta:user-defined meta:name="DCTERMS.abstract">Betreft: Aanvraag op locatie Tolhutterweg 9, 7261KS Ruurlo</meta:user-defined>
    <dc:language>nl</dc:language>
    <meta:user-defined meta:name="OVERHEIDop.locatietype/OVERHEIDop.gebiedsmarkering">Vlak</meta:user-defined>
    <meta:user-defined meta:name="DC.title">Aanvraag vergunning voor verbouwing en verduurzaming boerderij, Tolhutterweg 9, 7261KS Ruur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84</meta:user-defined>
    <meta:user-defined meta:name="OVERHEIDop.GmbID/DC.identifier">gmb-2025-456284</meta:user-defined>
    <meta:user-defined meta:name="OVERHEIDop.versieInformatie"/>
  </office:meta>
</office:document-meta>
</file>