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Jansveld 46, 3512BH Utrecht, GU-Z2025-003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46</text:p>
            <text:p text:style-name="common-al">Toelichting: het bouwen van een dakterras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2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46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Jansveld 46, 3512BH Utrecht, GU-Z2025-0034046</meta:user-defined>
    <meta:user-defined meta:name="OVERHEIDop.datumEindeReactietermijn">2025-12-12</meta:user-defined>
    <meta:user-defined meta:name="OVERHEIDop.terinzageleggingBG">https://jeleefomgeving.nl/inzien/002220647/7ee9ff27-ec3d-44bc-abe3-fecc542d428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82</meta:user-defined>
    <meta:user-defined meta:name="OVERHEIDop.GmbID/DC.identifier">gmb-2025-456282</meta:user-defined>
    <meta:user-defined meta:name="OVERHEIDop.versieInformatie"/>
  </office:meta>
</office:document-meta>
</file>