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9A 2011AA Haarlem, 0392-2025-0159139, vervangen elektrische overheaddeur voor houten poort met inloopdeur, ontvangen op 1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2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39</meta:user-defined>
    <meta:user-defined meta:name="DCTERMS.abstract">vervangen elektrische overheaddeur voor houten poort met inloop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9A 2011AA Haarlem, 0392-2025-0159139, vervangen elektrische overheaddeur voor houten poort met inloopdeur, ontvangen op 19-10-2025</meta:user-defined>
    <meta:user-defined meta:name="DCTERMS.W3CDTF/DCTERMS.available">2025-10-22</meta:user-defined>
    <meta:user-defined meta:name="DCTERMS.W3CDTF/OVERHEIDop.jaargang">2025</meta:user-defined>
    <meta:user-defined meta:name="OVERHEIDop.publicationIssue">456278</meta:user-defined>
    <meta:user-defined meta:name="OVERHEIDop.GmbID/DC.identifier">gmb-2025-456278</meta:user-defined>
    <meta:user-defined meta:name="OVERHEIDop.versieInformatie"/>
  </office:meta>
</office:document-meta>
</file>