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Houtsingel / Spaanse ruiter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5 een aanvraag om een omgevingsvergunning ontvangen. Het gaat over het verplaatsen van een brug op de locatie Goudse Houtsingel / Spaanse ruiterpad in Gouda. De aanvraag is geregistreerd onder kenmerk 2025-000228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2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861</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Houtsingel / Spaanse ruiterpad in Gouda</meta:user-defined>
    <meta:user-defined meta:name="DCTERMS.W3CDTF/DCTERMS.available">2025-10-22</meta:user-defined>
    <meta:user-defined meta:name="DCTERMS.W3CDTF/OVERHEIDop.jaargang">2025</meta:user-defined>
    <meta:user-defined meta:name="OVERHEIDop.publicationIssue">456274</meta:user-defined>
    <meta:user-defined meta:name="OVERHEIDop.GmbID/DC.identifier">gmb-2025-456274</meta:user-defined>
    <meta:user-defined meta:name="OVERHEIDop.versieInformatie"/>
  </office:meta>
</office:document-meta>
</file>