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carport/garage Karwijdreef 8, 3204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carport/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wijdreef 8  </text:p>
            <text:p text:style-name="common-al">3204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6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2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690</meta:user-defined>
    <meta:user-defined meta:name="DCTERMS.abstract">Het wijzigen van de carport/garage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carport/garage Karwijdreef 8, 3204 GJ Spijkenis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72</meta:user-defined>
    <meta:user-defined meta:name="OVERHEIDop.GmbID/DC.identifier">gmb-2025-456272</meta:user-defined>
    <meta:user-defined meta:name="OVERHEIDop.versieInformatie"/>
  </office:meta>
</office:document-meta>
</file>