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2 bomen en het aanbrengen van een stalen damwand Goudkade nabij 3a en 6-17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Omgevingsdienst Midden-Holland (ODMH) namens gemeente Gouda besloten om de beslistermijn van de aanvraag met kenmerk 2025-00017834 voor het vellen van 2 bomen en het aanbrengen van een stalen damwand op de locatie Goudkade nabij 3a en 6-17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62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783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2 bomen en het aanbrengen van een stalen damwand Goudkade nabij 3a en 6-17a in Gou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271</meta:user-defined>
    <meta:user-defined meta:name="OVERHEIDop.GmbID/DC.identifier">gmb-2025-456271</meta:user-defined>
    <meta:user-defined meta:name="OVERHEIDop.versieInformatie"/>
  </office:meta>
</office:document-meta>
</file>