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diverse werkzaamheden aan het watersysteem, Plan Groenewoud - bouwrijpfase, GU-Z2025-0034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29</text:p>
            <text:p text:style-name="common-al">Toelichting: het verrichten van diverse werkzaamheden aan het watersysteem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26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29</meta:user-defined>
    <meta:user-defined meta:name="DCTERMS.abstract">Toelichting: het verrichten van diverse werkzaamheden aan het watersysteem</meta:user-defined>
    <dc:language>nl</dc:language>
    <meta:user-defined meta:name="OVERHEIDop.locatietype/OVERHEIDop.gebiedsmarkering">Vlak</meta:user-defined>
    <meta:user-defined meta:name="DC.title">Aanvraag omgevingsvergunning, het verrichten van diverse werkzaamheden aan het watersysteem, Plan Groenewoud - bouwrijpfase, GU-Z2025-0034029</meta:user-defined>
    <meta:user-defined meta:name="OVERHEIDop.datumEindeReactietermijn">2025-12-12</meta:user-defined>
    <meta:user-defined meta:name="OVERHEIDop.terinzageleggingBG">https://jeleefomgeving.nl/inzien/002220647/a1d2579f-35be-4a23-bb3c-f61196cb634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69</meta:user-defined>
    <meta:user-defined meta:name="OVERHEIDop.GmbID/DC.identifier">gmb-2025-456269</meta:user-defined>
    <meta:user-defined meta:name="OVERHEIDop.versieInformatie"/>
  </office:meta>
</office:document-meta>
</file>