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en tijdelijk bewonen van een woonunit op Loo 66 5571KS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6347</text:p>
            <text:p text:style-name="common-al">Ontvangstdatum aanvraag: 17-10-2025</text:p>
            <text:p text:style-name="common-al">Plaats/adres: Loo 66 5571KS Bergeijk</text:p>
            <text:p text:style-name="common-al">Omschrijving: het plaatsen en tijdelijk bewonen van een woonunit</text:p>
            <text:p text:style-name="common-al">Activiteit(en): Bouw (omgevingsplan),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5626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6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6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6347</meta:user-defined>
    <meta:user-defined meta:name="DCTERMS.abstract">plaatsen en tijdelijk bewon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en tijdelijk bewonen van een woonunit op Loo 66 5571KS Bergeij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265</meta:user-defined>
    <meta:user-defined meta:name="OVERHEIDop.GmbID/DC.identifier">gmb-2025-456265</meta:user-defined>
    <meta:user-defined meta:name="OVERHEIDop.versieInformatie"/>
  </office:meta>
</office:document-meta>
</file>