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chtje voor de Buur op 13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10-2025 een aanvraag voor een evenementenvergunning ontvangen. De aanvraag heeft zaaknummer 1579188.</text:p>
            <text:p text:style-name="common-al">De aanvraag gaat over:Naam evenement: Lichtje voor de BuurDatum evenement: 13-12-2025Locatie evenement: 9e heesterhof ParkeerterreinActiviteiten: Op zaterdag 13 december 2025 organiseert de buurtcommissie van de bewonerscommissie Heesterhof een kleinschalig en gezellig buurteveneme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62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809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ichtje voor de Buur op 13-12-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64</meta:user-defined>
    <meta:user-defined meta:name="OVERHEIDop.GmbID/DC.identifier">gmb-2025-456264</meta:user-defined>
    <meta:user-defined meta:name="OVERHEIDop.versieInformatie"/>
  </office:meta>
</office:document-meta>
</file>