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Zadelmakerij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bouwen van 20 woningen op de locatie nabij Zadelmakerij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2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59</meta:user-defined>
    <meta:user-defined meta:name="DCTERMS.abstract">het bouwen van 20 woningen, nabij Zadelmakerij in Winsum (17 oktober 2025)</meta:user-defined>
    <dc:language>nl</dc:language>
    <meta:user-defined meta:name="OVERHEIDop.locatietype/OVERHEIDop.gebiedsmarkering">Vlak</meta:user-defined>
    <meta:user-defined meta:name="DC.title">Ontvangst aanvraag omgevingsvergunning, nabij Zadelmakerij in Win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59</meta:user-defined>
    <meta:user-defined meta:name="OVERHEIDop.GmbID/DC.identifier">gmb-2025-456259</meta:user-defined>
    <meta:user-defined meta:name="OVERHEIDop.versieInformatie"/>
  </office:meta>
</office:document-meta>
</file>