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eclame Odido, Hennekijnstraat 35B 3012EB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Reclame Odido, Hennekijnstraat 35B 3012EB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6258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25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25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688</meta:user-defined>
    <meta:user-defined meta:name="DCTERMS.abstract">Reclame Odid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Reclame Odido, Hennekijnstraat 35B 3012EB Rotterda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258</meta:user-defined>
    <meta:user-defined meta:name="OVERHEIDop.GmbID/DC.identifier">gmb-2025-456258</meta:user-defined>
    <meta:user-defined meta:name="OVERHEIDop.versieInformatie"/>
  </office:meta>
</office:document-meta>
</file>