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verhuur gemeentelijk onroerend goed gelegen aan de Dr. M.L. Kingstraat 2 te Lands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ext:span>
          </text:p>
            <text:p text:style-name="common-al">De gemeente Landsmeer (hierna: "de Gemeente") geeft hierbij kennis van haar voornemen om tot verhuur van een gedeelte van M.L. Kingstraat 2 en 2a te Landsmeer (de voormalige opvanglocatie voor Oekraïense ontheemden)(hierna: object) met een oppervlakte van circa 250m2 aan “Don't Waste Quality B.V” (hierna: DWQ). De voorgenomen verhuur geschiedt ten behoeve van kleinschalige, begeleide opvang van Alleenstaande Minderjarige Vreemdelingen (hierna: AMV-ers) met een verblijfsstatus, door DWQ als contractspartner van Nidos.</text:p>
            <text:p text:style-name="common-al">
            <text:span text:style-name="nadrukvet">Uitgifte binnen publiek domein uitgesloten van werking Didam arrest</text:span>
          </text:p>
            <text:p text:style-name="common-al"> De gemeente is primair van mening dat de voorgenomen verhuur van de locatie niet onder de reikwijdte van de Didam- arresten valt, nu het hier gaat om een uitgifte binnen het publieke domein ter realisatie van haar publieke taak en dat zij reeds om die reden eventuele andere potentiële gegadigden geen gelegenheid kan en/of hoeft te bieden om mee te dingen naar de huur van het object.</text:p>
            <text:p text:style-name="common-al">
            <text:span text:style-name="nadrukvet">DWQ  is de enige serieuze gegadigde    </text:span>
          </text:p>
            <text:p text:style-name="common-al">Ook als de arresten wel van toepassing zouden zijn, geldt dat de gemeente van oordeel is dat op grond van objectieve, redelijke en toetsbare criteria slechts één serieuze gegadigde in aanmerking komt voor deze verhuur. Hierbij komt de gemeente beleidsvrijheid toe. De gemeente is van mening dat DWQ de enige serieuze gegadigde is voor de beoogde huur van genoemd object. Daaraan liggen de volgende criteria en omstandigheden ten grondslag:</text:p>
            <text:list text:style-name="id1-3-2-1-1-7">
              <text:list-item text:style-override="id1-3-2-1-1-7-1">
                <text:number>•</text:number>
                <text:p text:style-name="al">Nidos is door de overheid aangewezen om de voogdij, opvang en begeleiding van AMV-ers uit te voeren. DWQ verzorgt als contractspartner in opdracht van Nidos de opvang, huisvesting en begeleiding van deze jongeren. Door de huur van het object wordt zij in staat gesteld om hier invulling aan te geven. DWQ draagt zelf zorg voor het verkrijgen van alle eventueel benodigde vergunningen, toestemmingen en/of ontheffingen en het  geschikt maken van het object ten behoeve van de opvang.</text:p>
              </text:list-item>
              <text:list-item text:style-override="id1-3-2-1-1-7-2">
                <text:number>•</text:number>
                <text:p text:style-name="al">Het object is gelet op de functie, ligging, aard en beschikbaarheid op korte termijn als geschikt aangemerkt voor tijdelijke verhuur ten behoeve van de realisatie van een kleinschalige, begeleide opvang. Het is eerder in gebruik geweest voor de opvang van vluchtelingen uit Oekraïne. Deze locatie is tijdelijk beschikbaar totdat de sloop en herontwikkeling van de locatie definitief start.</text:p>
              </text:list-item>
              <text:list-item text:style-override="id1-3-2-1-1-7-3">
                <text:number>•</text:number>
                <text:p text:style-name="al">Met de verhuur van deze ruimte aan DWQ ten behoeve van kleinschalige opvang van AMV-ers draagt de gemeente bij aan de afspraken die de gemeenten van de regio Zaanstreek-Waterland samen hebben gemaakt over de opvang van AMV-ers.</text:p>
              </text:list-item>
            </text:list>
            <text:p text:style-name="common-al">Op grond van voornoemde criteria en omstandigheden is de gemeente van oordeel dat DWQ redelijkerwijs als enige serieuze gegadigde in aanmerking komt voor de huur van het pand c.q. het sluiten van de huurovereenkomst.</text:p>
            <text:p text:style-name="common-al">
            <text:span text:style-name="nadrukvet">Niet eens met de voorgenomen verhuur?</text:span>
          </text:p>
            <text:p text:style-name="common-al">Tegen de voorgenomen uitgifte kunnen geen zienswijzen, bezwaren of beroep in de zin van de Algemene wet bestuursrecht worden ingediend of ingesteld. Als u van mening bent dat u op basis van hiervoor genoemde criteria ook in aanmerking dient te komen voor de uitgifte, dient u dit uiterlijk binnen een termijn van 20 kalenderdagen na publicatie van deze kennisgeving in het Gemeenteblad kenbaar te maken door een kort geding tegen dit voornemen aanhangig te maken bij de voorzieningenrechter van de bevoegde rechtbank. </text:p>
            <text:p text:style-name="common-al">Als u binnen de gestelde termijn van 20 kalenderdagen geen Kort Geding aanhangig heeft gemaakt, dan vervalt het recht tegen al het voornoemde in rechte op te komen en/of daarop enige vordering tot schadevergoeding of welke andere aanspraak dan ook te baseren, althans heeft u uw rechten daarop verwerkt. De gemeente Landsmeer en de voor uitgifte beoogde partij zouden onredelijk worden benadeeld als pas na voornoemde (duidelijk kenbaar gemaakte) termijn alsnog tegen het voornemen respectievelijk de uitgifte wordt opgekomen.</text:p>
            <text:p text:style-name="common-al">Voor eventuele vragen met betrekking tot deze publicatie kunt u contact opnemen met de afdeling juridische zaken, e-mailadres: <text:span text:style-name="nadrukondlijn">jz@landsmeer.nl</text:span> onder vermelding van uw contactgegevens, omschrijving van het object, de publicatiedatum en uw vraag. Het opnemen van contact ontslaat u niet van de plicht om, als u een kort geding aanhangig wil maken, dit te doen binnen de hiervoor genoemde termijn. </text:p>
            <text:p text:style-name="common-al">
            <text:span text:style-name="nadrukvet">Reden publicatie</text:span>
          </text:p>
            <text:p text:style-name="last-al">Met deze publicatie geeft de gemeente uitvoering aan het arrest van de Hoge Raad d.d. 26 november 2021 (ECLI:NL:HR:2021:1778) (Didam I) en HR 15 november 2024 (ECLI:NL:HR:2024:1661) (Didam II).</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5625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25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25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Landsmeer</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DC.title">Kennisgeving voornemen tot verhuur gemeentelijk onroerend goed gelegen aan de Dr. M.L. Kingstraat 2 te Landsmeer</meta:user-defined>
    <meta:user-defined meta:name="DCTERMS.W3CDTF/DCTERMS.available">2025-10-22</meta:user-defined>
    <meta:user-defined meta:name="DCTERMS.W3CDTF/OVERHEIDop.jaargang">2025</meta:user-defined>
    <meta:user-defined meta:name="OVERHEIDop.publicationIssue">456257</meta:user-defined>
    <meta:user-defined meta:name="OVERHEIDop.GmbID/DC.identifier">gmb-2025-456257</meta:user-defined>
    <meta:user-defined meta:name="OVERHEIDop.versieInformatie"/>
  </office:meta>
</office:document-meta>
</file>