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ccordeonstraat 14, 5402 C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5 heeft de gemeente een melding ontvangen voor activiteiten waarvoor geen vergunningplicht geldt.</text:p>
            <text:p text:style-name="common-al">De melding betreft locatie Accordeonstraat 14, 5402 CJ Uden, en is geregistreerd onder zaaknummer <text:span text:style-name="nadrukvet">88999-2025</text:span> met omschrijving "brandveilig gebruiken van een zorgwoning".</text:p>
            <text:p text:style-name="common-al">De melding is geaccepteerd op 20-10-2025</text:p>
            <text:p text:style-name="last-al">Tegen een acceptatie melding brandveilig gebruiken van een 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2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889992025</meta:user-defined>
    <meta:user-defined meta:name="DCTERMS.abstract">brandveilig gebruiken van een 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ccordeonstraat 14, 5402 CJ U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56</meta:user-defined>
    <meta:user-defined meta:name="OVERHEIDop.GmbID/DC.identifier">gmb-2025-456256</meta:user-defined>
    <meta:user-defined meta:name="OVERHEIDop.versieInformatie"/>
  </office:meta>
</office:document-meta>
</file>