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ijswijkse Landingslaan 257, 2497 C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oom (stamomtrek 70 cm), staande in de achtertuin van het perceel Rijswijkse Landingslaan 257</text:p>
            <text:p text:style-name="common-al"/>
            <text:p text:style-name="common-al">Ons kenmerk: VTH2025-3817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ijswijkse Landingslaan 257, 2497 C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625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25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25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8175</meta:user-defined>
    <meta:user-defined meta:name="DCTERMS.abstract">het kappen van 1 boom (stamomtrek 70 cm), staande in de achtertuin van het perceel Rijswijkse Landingslaan 257</meta:user-defined>
    <dc:language>nl</dc:language>
    <meta:user-defined meta:name="OVERHEIDop.locatietype/OVERHEIDop.gebiedsmarkering">Punt</meta:user-defined>
    <meta:user-defined meta:name="DC.title">Omgevingsvergunning - Aangevraagd, Rijswijkse Landingslaan 257, 2497 CL 's-Gravenhage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254</meta:user-defined>
    <meta:user-defined meta:name="OVERHEIDop.GmbID/DC.identifier">gmb-2025-456254</meta:user-defined>
    <meta:user-defined meta:name="OVERHEIDop.versieInformatie"/>
  </office:meta>
</office:document-meta>
</file>