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verrichten milieubelastende activiteiten - Nabij Zonnekruidweg, Badhoevedorp - Project Schiphol Circulaire Hub 1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meerdere meldingen heeft ontvangen.</text:p>
            <text:p text:style-name="common-al">Onderwerp: De ingediende meldingen en informatie hebben betrekking op de Circulaire Hub op het terrein van TOP1. De Circulaire Hub wordt gebruikt voor de opslag van diverse materialen en het verrichten van werkzaamheden ten behoeve van bouwactiviteiten op het terrein van de luchthaven Schiphol (o.a. ten behoeve van hergebruik van bouwstoffen).</text:p>
            <text:p text:style-name="common-al">Aanvrager: Schiphol Nederland B.V. </text:p>
            <text:p text:style-name="common-al">Zaaknummer hoofdmelding: OD2025-0013749</text:p>
            <text:p text:style-name="common-al">DSO nummer hoofdmelding: 2025081100735</text:p>
            <text:p text:style-name="common-al">Ontvangstdatum hoofdmelding: 11-08-2025</text:p>
            <text:p text:style-name="common-al">Namens: Gemeente Haarlemmermeer</text:p>
            <text:p text:style-name="common-al">Wilt u de gepubliceerde documenten behorende bij deze bekendmaking in zien, klik dan <text:a xlink:href="https://edataloket.odnzkg.nl/?q=%7B%22search%22%3A%22OD2025-0013749%22%7D" xlink:type="simple">hier.</text:a></text:p>
            <text:p text:style-name="common-al">Tegen deze meldingen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625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5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5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aarlemmermeer</meta:user-defined>
    <meta:user-defined meta:name="OVERHEIDop.Rubriek/DC.type">omgevingsmeld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3749</meta:user-defined>
    <meta:user-defined meta:name="DCTERMS.abstract">Proj. Schiphol Circulaire hub  1</meta:user-defined>
    <dc:language>nl</dc:language>
    <meta:user-defined meta:name="OVERHEIDop.locatietype/OVERHEIDop.gebiedsmarkering">Punt</meta:user-defined>
    <meta:user-defined meta:name="OVERHEIDop.locatietype/OVERHEIDop.gebiedsmarkering">Vlak</meta:user-defined>
    <meta:user-defined meta:name="DC.title">Meldingen verrichten milieubelastende activiteiten - Nabij Zonnekruidweg, Badhoevedorp - Project Schiphol Circulaire Hub 1</meta:user-defined>
    <meta:user-defined meta:name="DCTERMS.W3CDTF/DCTERMS.available">2025-10-22</meta:user-defined>
    <meta:user-defined meta:name="DCTERMS.W3CDTF/OVERHEIDop.jaargang">2025</meta:user-defined>
    <meta:user-defined meta:name="OVERHEIDop.publicationIssue">456252</meta:user-defined>
    <meta:user-defined meta:name="OVERHEIDop.GmbID/DC.identifier">gmb-2025-456252</meta:user-defined>
    <meta:user-defined meta:name="OVERHEIDop.versieInformatie"/>
  </office:meta>
</office:document-meta>
</file>