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75456d-be28-443c-afb1-535226d831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Meridiaan 2025-2</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51c van de Gemeentewet en artikel 2:77, eerste lid van de Algemene Plaatselijke Verordening Amersfoort;</text:p>
            <text:p text:style-name="al"/>
            <text:p text:style-name="al">Gehoord de beraadslagingen in het driehoeksoverleg zoals bedoeld in artikel 13 van de Politiewet 2012;</text:p>
            <text:p text:style-name="al"/>
            <text:p text:style-name="al">Overwegende dat:</text:p>
            <text:list text:style-name="id1-3-2-1-1-8">
              <text:list-item text:style-override="id1-3-2-1-1-8-1">
                <text:number>-</text:number>
                <text:p text:style-name="al">de burgemeester, als dat in het belang is van de handhaving van de openbare orde, bevoegd is om op basis van artikel 151c van de Gemeentewet en artikel 2:77 van de Algemene Plaatselijke Verordening Amersfoort voor een bepaalde duur camera’s in te zetten ten behoeve van het toezicht op een openbare plaats; </text:p>
              </text:list-item>
              <text:list-item text:style-override="id1-3-2-1-1-8-2">
                <text:number>-</text:number>
                <text:p text:style-name="al">de Meridiaan een plek is waar zich regelmatig groepen (jongeren) ophouden en waar in aanloop naar en tijdens jaarwisselingen de afgelopen jaren in groepsverband de openbare orde verstoord werd door provocerende, intimiderende en strafbare gedragingen zoals het afsteken van vuurwerk, brandstichting en vandalisme. </text:p>
              </text:list-item>
              <text:list-item text:style-override="id1-3-2-1-1-8-3">
                <text:number>-</text:number>
                <text:p text:style-name="al">de politie in zijn algemeenheid de afgelopen jaren op de Meridiaan een toename ziet van brandstichting, jeugdoverlast, drugshandel en het afsteken- en gooien van (illegaal) vuurwerk (naar hulpverleners); </text:p>
              </text:list-item>
              <text:list-item text:style-override="id1-3-2-1-1-8-4">
                <text:number>-</text:number>
                <text:p text:style-name="al">door gebeurtenissen in de Meridiaan in het laatste kwartaal van 2024, waarbij er sprake was van ernstige verstoring van de openbare orde, de sfeer in de wijk en bij de winkelstrip zeer gespannen was; </text:p>
              </text:list-item>
              <text:list-item text:style-override="id1-3-2-1-1-8-5">
                <text:number>-</text:number>
                <text:p text:style-name="al">Er in verband hiermee in december 2024 – vooruitlopend op definitieve maatregelen – alvast een pakket tijdelijke maatregelen is genomen teneinde de situatie op en rond de Meridiaan te normaliseren, waar ook de inzet van cameratoezicht deel van uitmaakte. </text:p>
              </text:list-item>
              <text:list-item text:style-override="id1-3-2-1-1-8-6">
                <text:number>-</text:number>
                <text:p text:style-name="al">De jaarwisseling op en rond de Meridiaan relatief rustig is verlopen en de overlast daar sinds de invoering van voornoemde maatregelen is afgenomen.</text:p>
              </text:list-item>
              <text:list-item text:style-override="id1-3-2-1-1-8-7">
                <text:number>-</text:number>
                <text:p text:style-name="al">Het rustige verloop van de jaarwisseling en de afname in overlast niet tot individuele maatregelen kan worden teruggevoerd, maar het wel aannemelijk is dat het cameratoezicht zowel tijdens de jaarwisseling als in de normale situatie daar een positieve bijdrage aan heeft geleverd; enerzijds door een preventieve afschrikkende werking, anderzijds doordat het een effectievere en gerichtere inzet van hulpdiensten mogelijk maakt. </text:p>
              </text:list-item>
              <text:list-item text:style-override="id1-3-2-1-1-8-8">
                <text:number>-</text:number>
                <text:p text:style-name="al">Buurtbewoners kenbaar hebben gemaakt de inzet van de maatregelen (waaronder de camera’s) overwegend positief en helpend te ervaren. </text:p>
              </text:list-item>
              <text:list-item text:style-override="id1-3-2-1-1-8-9">
                <text:number>-</text:number>
                <text:p text:style-name="al">Het nog enige tijd vergt om door middel van een breed scala aan sociale en fysieke interventies te komen tot een geborgde en gedragen prettige leefomgeving. </text:p>
              </text:list-item>
              <text:list-item text:style-override="id1-3-2-1-1-8-10">
                <text:number>-</text:number>
                <text:p text:style-name="al">Cameratoezicht in de tussentijd bijdraagt aan het behoud van de openbare orde en de leefbaarhei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Het navolgende gebied aan te wijzen als een openbare plaats waar cameratoezicht plaatsvindt als bedoeld in artikel 2:77, eerste lid van de Algemene Plaatselijke Verordening Amersfoort: <text:span text:style-name="nadrukcur">het gebied tussen de kruising van de Meridiaan met de Keerkring, uitlopend in de </text:span><text:span text:style-name="nadrukcur">Meridiaantunnel</text:span><text:span text:style-name="nadrukcur"> tot de kruising van de Meridiaan met de Ringweg Koppel, inclusief het terrein van de Meridiaan tot de achterzijde van de woningen aan het Zuiderkruis; Sextant tot en met de kruising met Voerman; Het grasveld ten oosten van de Meridiaan tot de gevel van Voerman, inclusief de kruising met Boogschutter; Een gedeelte van het grasveld ten noorden van Boogschutter; De ingang van Noorderkroon; Orion tot de kruising met Zuiderkruis</text:span>, zoals weergegeven op het als bijlage opgenomen kaartje.</text:p>
                <text:p text:style-name="al"/>
              </text:list-item>
              <text:list-item text:style-override="id1-3-2-2-1-3-2">
                <text:number>2.</text:number>
                <text:p text:style-name="al">Dit aanwijzingsbesluit treedt in werking op 3 februari 2025 en geldt tot en met 1 juni 2025.</text:p>
                <text:p text:style-name="al"/>
              </text:list-item>
              <text:list-item text:style-override="id1-3-2-2-1-3-3">
                <text:number>3.</text:number>
                <text:p text:style-name="al">Dit besluit wordt aangehaald als: Aanwijzingsbesluit Tijdelijk Cameratoezicht Meridiaan 2025-2.</text:p>
              </text:list-item>
            </text:list>
          </text:section>
        </text:section>
        <text:section text:name="regeling-sluiting_id1-3-2-3" text:style-name="regeling-sluiting">
          <text:section text:name="ondertekening_id1-3-2-3-1">
            <text:p><text:span text:style-name="functie">Aldus vastgesteld door de burgemeester van Amersfoort op 30 januari 2025,</text:span></text:p>
            <text:p><text:span text:style-name="functie">De burgemeester van Amersfoort,</text:span></text:p>
          </text:section>
          <text:section text:name="ondertekening_id1-3-2-3-2">
            <text:p><text:span text:style-name="functie"/></text:p>
            <text:p><text:span text:style-name="functie">L.M.M. Bolsiu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p text:style-name="al"/>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116.43396226415094mm"><draw:image xlink:href="Pictures/Afbeelding1iad75456d-be28-443c-afb1-535226d831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62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rtikel 2:77, eerste lid van de Algemene Plaatselijke Verordening Amersfoort]|[https://lokaleregelgeving.overheid.nl/CVDR726883/1#hoofdstuk_2_paragraaf_12._artikel_2:77</meta:user-defined>
    <meta:user-defined meta:name="DCTERMS.alternative">Aanwijzingsbesluit Tijdelijk Cameratoezicht Meridiaan 2025-2</meta:user-defined>
    <dc:language>nl</dc:language>
    <meta:user-defined meta:name="OVERHEIDop.locatietype/OVERHEIDop.gebiedsmarkering">Weg</meta:user-defined>
    <meta:user-defined meta:name="DC.title">Aanwijzingsbesluit Tijdelijk Cameratoezicht Meridiaan 2025-2</meta:user-defined>
    <meta:user-defined meta:name="DCTERMS.W3CDTF/DCTERMS.available">2025-01-31</meta:user-defined>
    <meta:user-defined meta:name="DCTERMS.W3CDTF/OVERHEIDop.jaargang">2025</meta:user-defined>
    <meta:user-defined meta:name="OVERHEIDop.publicationIssue">45624</meta:user-defined>
    <meta:user-defined meta:name="OVERHEIDop.betreftRegeling">CVDR734991_1</meta:user-defined>
    <meta:user-defined meta:name="OVERHEIDop.GmbID/DC.identifier">gmb-2025-45624</meta:user-defined>
    <meta:user-defined meta:name="xs:date/OVERHEIDop.startdatum">2025-02-03</meta:user-defined>
    <meta:user-defined meta:name="xs:date/OVERHEIDop.einddatum">2025-06-02</meta:user-defined>
    <meta:user-defined meta:name="OVERHEIDop.versieInformatie"/>
  </office:meta>
</office:document-meta>
</file>