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Torenstraat 3 te Scheemda, in de periode van 6 oktober tot en met 1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 grond voor het plaatsen van een container aan Torenstraat 3 te Scheemda, in de periode van 6 oktober tot en met 10 oktober 2025. Verleend en verzonden op 13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2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aan Torenstraat 3 te Scheemda, in de periode van 6 oktober tot en met 10 oktober 2025</meta:user-defined>
    <meta:user-defined meta:name="DCTERMS.W3CDTF/DCTERMS.available">2025-10-22</meta:user-defined>
    <meta:user-defined meta:name="DCTERMS.W3CDTF/OVERHEIDop.jaargang">2025</meta:user-defined>
    <meta:user-defined meta:name="OVERHEIDop.publicationIssue">456229</meta:user-defined>
    <meta:user-defined meta:name="OVERHEIDop.GmbID/DC.identifier">gmb-2025-456229</meta:user-defined>
    <meta:user-defined meta:name="OVERHEIDop.versieInformatie"/>
  </office:meta>
</office:document-meta>
</file>