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Zaanweg 12 Wormerveer -  het restaureren en verduurzamen en het accommoderen van werk en woonprogram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4031013 -  het restaureren en verduurzamen en het accommoderen van werk en woonprogramma - van het Rijksmonument - op de locatie Zaanweg 12 Wormerveer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2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1013</meta:user-defined>
    <dc:language>nl</dc:language>
    <meta:user-defined meta:name="OVERHEIDop.locatietype/OVERHEIDop.gebiedsmarkering">Vlak</meta:user-defined>
    <meta:user-defined meta:name="DC.title">Verleende omgevingsvergunning uitgebreide procedure - Zaanweg 12 Wormerveer -  het restaureren en verduurzamen en het accommoderen van werk en woonprogramma</meta:user-defined>
    <meta:user-defined meta:name="OVERHEIDop.datumEindeReactietermijn">2025-12-04</meta:user-defined>
    <meta:user-defined meta:name="OVERHEIDop.TilID/OVERHEIDop.terinzageleggingOP">til-2025-3617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24</meta:user-defined>
    <meta:user-defined meta:name="OVERHEIDop.GmbID/DC.identifier">gmb-2025-456224</meta:user-defined>
    <meta:user-defined meta:name="OVERHEIDop.versieInformatie"/>
  </office:meta>
</office:document-meta>
</file>