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alcoholische dranken tijdens Winschoten aan de Horizon aan de Vissersdijk in Winschoten vanaf 18 t/m 31 oktober en 1 en 2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alcoholische dranken tijdens Winschoten aan de Horizon aan de Vissersdijk in Winschoten vanaf 18 t/m 31 oktober en 1 en 2 november 2025 van 10.45 uur tot 18.00 uur. Verleend en verzonden op 15 okto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622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2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2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verstrekken van zwak-alcoholische dranken tijdens Winschoten aan de Horizon aan de Vissersdijk in Winschoten vanaf 18 t/m 31 oktober en 1 en 2 november 2025</meta:user-defined>
    <meta:user-defined meta:name="DCTERMS.W3CDTF/DCTERMS.available">2025-10-22</meta:user-defined>
    <meta:user-defined meta:name="DCTERMS.W3CDTF/OVERHEIDop.jaargang">2025</meta:user-defined>
    <meta:user-defined meta:name="OVERHEIDop.publicationIssue">456220</meta:user-defined>
    <meta:user-defined meta:name="OVERHEIDop.GmbID/DC.identifier">gmb-2025-456220</meta:user-defined>
    <meta:user-defined meta:name="OVERHEIDop.versieInformatie"/>
  </office:meta>
</office:document-meta>
</file>