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Adrillen op het Marktplein in Winschoten op 3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Adrillen op het Marktplein in Winschoten op 3 november 2025 van 15.00 uur tot 00.00 uur. Verleend en verzonden op 14 okto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62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verstrekken van zwak-alcoholische dranken tijdens Adrillen op het Marktplein in Winschoten op 3 november 2025</meta:user-defined>
    <meta:user-defined meta:name="DCTERMS.W3CDTF/DCTERMS.available">2025-10-22</meta:user-defined>
    <meta:user-defined meta:name="DCTERMS.W3CDTF/OVERHEIDop.jaargang">2025</meta:user-defined>
    <meta:user-defined meta:name="OVERHEIDop.publicationIssue">456212</meta:user-defined>
    <meta:user-defined meta:name="OVERHEIDop.GmbID/DC.identifier">gmb-2025-456212</meta:user-defined>
    <meta:user-defined meta:name="OVERHEIDop.versieInformatie"/>
  </office:meta>
</office:document-meta>
</file>