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lengen van het gebruik van een tijdelijke opvang in Campanile hotel, Kleveringweg 53 2616L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1-2025 </text:p>
            <text:p text:style-name="common-al">Kleveringweg 53 2616LZ Delft, |het verlengen van het gebruik van een tijdelijke opvang in Campanile hot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2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419</meta:user-defined>
    <meta:user-defined meta:name="DCTERMS.abstract">Opvang Campanile hotel Delf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lengen van het gebruik van een tijdelijke opvang in Campanile hotel, Kleveringweg 53 2616LZ Delft</meta:user-defined>
    <meta:user-defined meta:name="DCTERMS.W3CDTF/DCTERMS.available">2025-02-04</meta:user-defined>
    <meta:user-defined meta:name="DCTERMS.W3CDTF/OVERHEIDop.jaargang">2025</meta:user-defined>
    <meta:user-defined meta:name="OVERHEIDop.publicationIssue">45621</meta:user-defined>
    <meta:user-defined meta:name="OVERHEIDop.GmbID/DC.identifier">gmb-2025-45621</meta:user-defined>
    <meta:user-defined meta:name="OVERHEIDop.versieInformatie"/>
  </office:meta>
</office:document-meta>
</file>