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ilg) in brandgang tussen Celebesstraat en Semarangstraat, wilg staande in brandgang tussen Celebesstraat 36-36b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ilg) in brandgang tussen Celebesstraat en Semarangstraat (Wilg) staande in brandgang tussen Celebesstraat 36-36b en Semarangstraat 37-39b </text:span>
          </text:p>
            <text:p text:style-name="common-al">De gemeente Groningen heeft een aanvraag voor een omgevingsvergunning reguliere procedure ontvangen. De vergunning is aangevraagd voor het vellen van 1 boom (Wilg) in brandgang tussen Celebesstraat en Semarangstraat aan  wilg staande in brandgang tussen Celebesstraat 36-36b en Semarangstraat 37-39b , dossiernummer GRN-0002494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20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942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Wilg) in brandgang tussen Celebesstraat en Semarangstraat, wilg staande in brandgang tussen Celebesstraat 36-36b 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06</meta:user-defined>
    <meta:user-defined meta:name="OVERHEIDop.GmbID/DC.identifier">gmb-2025-456206</meta:user-defined>
    <meta:user-defined meta:name="OVERHEIDop.versieInformatie"/>
  </office:meta>
</office:document-meta>
</file>