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Oldambt, Carbidschieten en vreugdevuren tijdens de jaarwisseling</text:p>
      <text:section text:name="regeling_id1-3-2" text:style-name="regeling">
        <text:section text:name="aanhef_id1-3-2-1" text:style-name="aanhef">
          <text:section text:name="preambule_id1-3-2-1-1" text:style-name="preambule">
            <text:p text:style-name="al">In de Algemene Plaatselijke Verordening gemeente Oldambt 2025(APV) is een regeling opgenomen over het carbidschieten tijdens de jaarwisseling. Carbidschieten zonder een ontheffing van de burgemeester mag alleen als u voldoet aan alle voorwaarden genoemd in A of B (zie hierna). </text:p>
            <text:p text:style-name="al">U voldoet niet aan alle voorwaarden om zonder ontheffing te gaan carbidschieten als u bijvoorbeeld met meer dan twee bussen of met grotere bussen dan 60 liter inhoud wilt gaan carbidschieten of in het geval dat u met meer dan 4 personen wil gaan carbidschieten. Voldoet u niet aan de voorwaarden dan moet u voor <text:span text:style-name="nadrukvet">1 december 2025</text:span> een ontheffing aanvragen. </text:p>
            <text:p text:style-name="al">Artikel 2:73c lid 1 van de APV: het verbod carbidschieten geldt niet indien:</text:p>
            <text:p text:style-name="al"/>
            <text:list text:style-name="id1-3-2-1-1-5">
              <text:list-item text:style-override="id1-3-2-1-1-5-1">
                <text:number>A.</text:number>
                <text:p text:style-name="al">carbidschieten dat plaatsvindt op 31 december 2025 vanaf 10.00 uur tot uiterlijk 1 januari 2026, 02.00 uur, waarbij gebruikt gemaakt wordt van bussen met een maximale inhoud van  <text:span text:style-name="nadrukondlijn">1 liter</text:span>, mits daarbij geen gevaar optreedt voor mens of milieu.   </text:p>
              </text:list-item>
              <text:list-item text:style-override="id1-3-2-1-1-5-2">
                <text:number>B.</text:number>
                <text:p text:style-name="al">carbidschieten dat plaatsvindt op 31 december 2025 vanaf 10.00 uur tot uiterlijk 1 januari 2026, 02.00 uur, op een erf behorende bij een woning buiten de bebouwde kom, waarbij gebruik gemaakt wordt van bussen met een maximale inhoud van <text:span text:style-name="nadrukondlijn">60 liter</text:span> mits aan alle zeven volgende voorwaarden wordt voldaan:</text:p>
              </text:list-item>
            </text:list>
            <text:list text:style-name="id1-3-2-1-1-6">
              <text:list-item text:style-override="id1-3-2-1-1-6-1">
                <text:number>1.</text:number>
                <text:p text:style-name="al">er zijn maximaal 4 personen aanwezig die carbidschieten, waaronder een meerderjarige bewoner van de betreffende woning die ervoor zorgt dat de voorwaarden worden nageleefd;</text:p>
              </text:list-item>
              <text:list-item text:style-override="id1-3-2-1-1-6-2">
                <text:number>2.</text:number>
                <text:p text:style-name="al">er worden geen handelingen verricht waardoor gevaar optreedt voor mens of milieu;</text:p>
              </text:list-item>
              <text:list-item text:style-override="id1-3-2-1-1-6-3">
                <text:number>3.</text:number>
                <text:p text:style-name="al">er worden in totaal niet meer dan twee bussen gebruikt;</text:p>
              </text:list-item>
              <text:list-item text:style-override="id1-3-2-1-1-6-4">
                <text:number>4.</text:number>
                <text:p text:style-name="al">naast de onder 1 genoemde 4 personen is er geen publiek aanwezig anders dan de bewoners van de betreffende woning;</text:p>
              </text:list-item>
              <text:list-item text:style-override="id1-3-2-1-1-6-5">
                <text:number>5.</text:number>
                <text:p text:style-name="al">de afstand vanaf de plek waar het carbidschieten plaatsvindt tot gebouwen van derden bedraagt tenminste 100 meter;</text:p>
              </text:list-item>
              <text:list-item text:style-override="id1-3-2-1-1-6-6">
                <text:number>6.</text:number>
                <text:p text:style-name="al">het vrij schootsveld bedraagt tenminste 75 meter;</text:p>
              </text:list-item>
              <text:list-item text:style-override="id1-3-2-1-1-6-7">
                <text:number>7.</text:number>
                <text:p text:style-name="al">indien het carbidschieten plaatsvindt na zonsondergang moet het schietterrein goed worden verlicht. </text:p>
              </text:list-item>
            </text:list>
            <text:p text:style-name="al">
            <text:span text:style-name="nadrukvet"/>
          </text:p>
            <text:p text:style-name="al">
            <text:span text:style-name="nadrukvet">Aanvragen</text:span>
          </text:p>
            <text:p text:style-name="al">Aanvragen om ontheffing moeten via een vastgesteld formulier worden ingediend. Het formulier is te vinden op de gemeentelijke website via de link op de hoofdpagina ‘vergunningen en ontheffingen’ en de knop ‘Carbidschieten’. Heeft u vragen over de regeling neemt u dan contact op met Team KCC ontmoeten, kamer Leefomgeving. Uw aanvraag moet voor <text:span text:style-name="nadrukvet">1 december 2025</text:span> zijn ingediend. Aanvragen die na deze datum binnenkomen, worden niet meer in behandeling genomen en dat houdt in dat u dan alleen mag carbidschieten zoals onder A en B genoemd. </text:p>
            <text:p text:style-name="al"> <text:span text:style-name="nadrukvet">Vreugdevuren</text:span></text:p>
            <text:p text:style-name="al">Zonder ontheffing is het niet toegestaan om vreugdevuren te houden. Bij een aanvraag om ontheffing wordt gekeken naar de locatie, omvang van het vuur, de ondergrond, het in brand te steken materiaal, et cetera. Aan een ontheffing voor het houden van een vreugdevuur worden milieu-, openbare orde en (brand)veiligheidseisen verbonden. Vreugdevuren worden door de hulpdiensten op oudejaarsdag beoordeeld en bepaald wordt of het vuur onmiddellijk moet worden gedoofd of niet, of strafmaatregelen moeten worden opgelegd en hoe de schade verhaald moet worden. </text:p>
            <text:p text:style-name="al">
            <text:span text:style-name="nadrukvet">Aanvragen</text:span>
          </text:p>
            <text:p text:style-name="al">Aanvragen om ontheffing voor een vreugdevuur moeten via een vastgesteld formulier worden ingediend. Het formulier is te vinden op de gemeentelijke website op de pagina ‘vergunningen en ontheffingen’ link ‘Vreugdevuren, ontheffing stookverbod. Heeft u vragen over de regeling neemt u dan contact op met Team KCC ontmoeten, kamer Leefomgeving. Een aanvraag moet voor  <text:span text:style-name="nadrukvet">1 december 2025</text:span> zijn ingediend. Aanvragen die na deze datum binnenkomen, worden niet meer in behandeling genom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619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9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9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DC.title">Gemeente Oldambt, Carbidschieten en vreugdevuren tijdens de jaarwisseling</meta:user-defined>
    <meta:user-defined meta:name="DCTERMS.W3CDTF/DCTERMS.available">2025-10-22</meta:user-defined>
    <meta:user-defined meta:name="DCTERMS.W3CDTF/OVERHEIDop.jaargang">2025</meta:user-defined>
    <meta:user-defined meta:name="OVERHEIDop.publicationIssue">456197</meta:user-defined>
    <meta:user-defined meta:name="OVERHEIDop.GmbID/DC.identifier">gmb-2025-456197</meta:user-defined>
    <meta:user-defined meta:name="OVERHEIDop.versieInformatie"/>
  </office:meta>
</office:document-meta>
</file>