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muur en esthetische wijzigingen  Schoolstraat 5, 3211 BD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muur en esthetische wijziging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oolstraat 5  </text:p>
            <text:p text:style-name="common-al">3211 BD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776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619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7604</meta:user-defined>
    <meta:user-defined meta:name="DCTERMS.abstract">Het verwijderen van een muur en esthetische wijzigingen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muur en esthetische wijzigingen  Schoolstraat 5, 3211 BD Geervlie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94</meta:user-defined>
    <meta:user-defined meta:name="OVERHEIDop.GmbID/DC.identifier">gmb-2025-456194</meta:user-defined>
    <meta:user-defined meta:name="OVERHEIDop.versieInformatie"/>
  </office:meta>
</office:document-meta>
</file>