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vergunning voor het herinrichten van de woonfunctie van het huis op de locatie Grote Spuistraat 29 te Dordrecht zaaknummer 9003492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rekken van de vergunning voor het herinrichten van de woonfunctie van het huis op de locatie Grote Spuistraat 29 te Dordrecht</text:span>
          </text:p>
            <text:p text:style-name="common-al">De gemeente Dordrecht heeft een vergunning verleend. De gemeente geeft hiermee toestemming voor het intrekken van de vergunning voor het herinrichten van de woonfunctie van het huis op de locatie Grote Spuistraat 2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Spuistraat 29 te Dordrecht. U kunt nu reageren als u het hier niet mee eens bent.</text:p>
            <text:p text:style-name="common-al"/>
            <text:p text:style-name="common-al">
            <text:span text:style-name="nadrukvet">Bent u het niet eens met de vergunning?</text:span>
          </text:p>
            <text:p text:style-name="common-al">U kunt de gemeente tot 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1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vergunning voor het herinrichten van de woonfunctie van het huis op de locatie Grote Spuistraat 29 te Dordrecht zaaknummer 9003492893</meta:user-defined>
    <meta:user-defined meta:name="DCTERMS.W3CDTF/DCTERMS.available">2025-10-22</meta:user-defined>
    <meta:user-defined meta:name="DCTERMS.W3CDTF/OVERHEIDop.jaargang">2025</meta:user-defined>
    <meta:user-defined meta:name="OVERHEIDop.publicationIssue">456187</meta:user-defined>
    <meta:user-defined meta:name="OVERHEIDop.GmbID/DC.identifier">gmb-2025-456187</meta:user-defined>
    <meta:user-defined meta:name="OVERHEIDop.versieInformatie"/>
  </office:meta>
</office:document-meta>
</file>