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Grutto 60, 3972PC Driebergen-Rijsenburg, plaatsen dakkapel in het voordakvlak van de woning (RX2025-00002482, 17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Grutto 60, 3972PC Driebergen-Rijsenburg, plaatsen dakkapel in het voordakvlak van de woning (RX2025-00002482, 17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18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8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8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482</meta:user-defined>
    <meta:user-defined meta:name="DCTERMS.abstract">De Grutto 60, 3972PC Driebergen-Rijsenburg, plaatsen dakkapel in het voordakvlak van de woning (RX2025-00002482, 17 oktober 2025)</meta:user-defined>
    <dc:language>nl</dc:language>
    <meta:user-defined meta:name="OVERHEIDop.locatietype/OVERHEIDop.gebiedsmarkering">Vlak</meta:user-defined>
    <meta:user-defined meta:name="DC.title">Gemeente Utrechtse Heuvelrug, ingediende aanvraag omgevingsvergunning - De Grutto 60, 3972PC Driebergen-Rijsenburg, plaatsen dakkapel in het voordakvlak van de woning (RX2025-00002482, 17 oktober 2025)</meta:user-defined>
    <meta:user-defined meta:name="DCTERMS.W3CDTF/DCTERMS.available">2025-10-22</meta:user-defined>
    <meta:user-defined meta:name="DCTERMS.W3CDTF/OVERHEIDop.jaargang">2025</meta:user-defined>
    <meta:user-defined meta:name="OVERHEIDop.publicationIssue">456185</meta:user-defined>
    <meta:user-defined meta:name="OVERHEIDop.GmbID/DC.identifier">gmb-2025-456185</meta:user-defined>
    <meta:user-defined meta:name="OVERHEIDop.versieInformatie"/>
  </office:meta>
</office:document-meta>
</file>