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zomereiken - Peesterweg 2B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Peesterweg 2B, Zuidvelde, het kappen van 2 zomereiken, verleend op 16 oktober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18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116</meta:user-defined>
    <meta:user-defined meta:name="DCTERMS.abstract">Gemeente Noordenveld - besluit voor: het kappen van 2 zomereiken - Peesterweg 2B, Zuidveld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zomereiken - Peesterweg 2B, Zuidvel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184</meta:user-defined>
    <meta:user-defined meta:name="OVERHEIDop.GmbID/DC.identifier">gmb-2025-456184</meta:user-defined>
    <meta:user-defined meta:name="OVERHEIDop.versieInformatie"/>
  </office:meta>
</office:document-meta>
</file>