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jersborg 43, 6228AX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41</text:p>
            <text:p text:style-name="common-al">
            <text:span text:style-name="nadrukvet">Cajersborg 43, 6228AX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1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41</meta:user-defined>
    <dc:language>nl</dc:language>
    <meta:user-defined meta:name="OVERHEIDop.locatietype/OVERHEIDop.gebiedsmarkering">Vlak</meta:user-defined>
    <meta:user-defined meta:name="DC.title">Cajersborg 43, 6228AX Maastricht. Kennisgeving nieuwe aanvraag omgevingsvergunning, het kappen van een boo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83</meta:user-defined>
    <meta:user-defined meta:name="OVERHEIDop.GmbID/DC.identifier">gmb-2025-456183</meta:user-defined>
    <meta:user-defined meta:name="OVERHEIDop.versieInformatie"/>
  </office:meta>
</office:document-meta>
</file>