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woning (werkzaamheden t.b.v. brandveiligheid), Tuinstraat 46 8011HD Zwolle [Zaaknummer 0193ESUITE1565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0-2025</text:p>
            <text:p text:style-name="common-al">
            <text:span text:style-name="nadrukvet">Locatie:</text:span> Tuinstraat 46 8011HD Zwolle</text:p>
            <text:p text:style-name="common-al">
            <text:span text:style-name="nadrukvet">Zaakomschrijving:</text:span> het legaliseren van een woning (werkzaamheden ten behoeve van brandveiligheid)</text:p>
            <text:p text:style-name="common-al">
            <text:span text:style-name="nadrukvet">Zaaknummer:</text:span> 0193ESUITE15651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651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65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18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8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65102025</meta:user-defined>
    <meta:user-defined meta:name="DCTERMS.abstract">het legaliseren van een woning (werkzaamheden tbv brandveilighei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woning (werkzaamheden t.b.v. brandveiligheid), Tuinstraat 46 8011HD Zwolle [Zaaknummer 0193ESUITE1565102025]</meta:user-defined>
    <meta:user-defined meta:name="DCTERMS.W3CDTF/DCTERMS.available">2025-10-22</meta:user-defined>
    <meta:user-defined meta:name="DCTERMS.W3CDTF/OVERHEIDop.jaargang">2025</meta:user-defined>
    <meta:user-defined meta:name="OVERHEIDop.publicationIssue">456182</meta:user-defined>
    <meta:user-defined meta:name="OVERHEIDop.GmbID/DC.identifier">gmb-2025-456182</meta:user-defined>
    <meta:user-defined meta:name="OVERHEIDop.versieInformatie"/>
  </office:meta>
</office:document-meta>
</file>