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ruimtelijke ordening tbv realisatie tijdelijke huisvestingsplekken voor Oekraïense ontheemden - de Ring 29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Ring 29A, Leutingewolde, het afwijken van regels ruimtelijke ordening tbv realisatie tijdelijke huisvestingsplekken voor Oekraïense ontheemden, verleend op 16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1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93</meta:user-defined>
    <meta:user-defined meta:name="DCTERMS.abstract">Gemeente Noordenveld - besluit voor: het afwijken van regels ruimtelijke ordening tbv realisatie tijdelijke huisvestingsplekken voor Oekraïense ontheemden - de Ring 29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het afwijken van regels ruimtelijke ordening tbv realisatie tijdelijke huisvestingsplekken voor Oekraïense ontheemden - de Ring 29A, Leutingewol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180</meta:user-defined>
    <meta:user-defined meta:name="OVERHEIDop.GmbID/DC.identifier">gmb-2025-456180</meta:user-defined>
    <meta:user-defined meta:name="OVERHEIDop.versieInformatie"/>
  </office:meta>
</office:document-meta>
</file>