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tijdelijk kunstwerk aan Pijler oude spoorbrug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Pijler oude spoorbrug, kadastrale nummer G 781, het plaatsen van een tijdelijk kunstwerk.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5618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1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1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Verlenging beslistermijn voor het plaatsen van een tijdelijk kunstwerk aan Pijler oude spoorbrug te Hattem</meta:user-defined>
    <meta:user-defined meta:name="DCTERMS.W3CDTF/DCTERMS.available">2025-02-05</meta:user-defined>
    <meta:user-defined meta:name="DCTERMS.W3CDTF/OVERHEIDop.jaargang">2025</meta:user-defined>
    <meta:user-defined meta:name="OVERHEIDop.publicationIssue">45618</meta:user-defined>
    <meta:user-defined meta:name="OVERHEIDop.GmbID/DC.identifier">gmb-2025-45618</meta:user-defined>
    <meta:user-defined meta:name="OVERHEIDop.versieInformatie"/>
  </office:meta>
</office:document-meta>
</file>