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opbouw op de locatie Burgemeester Beelaertspark 33 te Dordrecht zaaknummer 9003Z-25-47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dakopbouw op de locatie Burgemeester Beelaertspark 33 te Dordrecht</text:span>
          </text:p>
            <text:p text:style-name="common-al">De gemeente Dordrecht heeft een vergunning verleend. De gemeente geeft hiermee toestemming voor het vergroten van een dakopbouw op de locatie Burgemeester Beelaertspark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Beelaertspark 33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1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een dakopbouw op de locatie Burgemeester Beelaertspark 33 te Dordrecht zaaknummer 9003Z-25-470255</meta:user-defined>
    <meta:user-defined meta:name="DCTERMS.W3CDTF/DCTERMS.available">2025-10-22</meta:user-defined>
    <meta:user-defined meta:name="DCTERMS.W3CDTF/OVERHEIDop.jaargang">2025</meta:user-defined>
    <meta:user-defined meta:name="OVERHEIDop.publicationIssue">456179</meta:user-defined>
    <meta:user-defined meta:name="OVERHEIDop.GmbID/DC.identifier">gmb-2025-456179</meta:user-defined>
    <meta:user-defined meta:name="OVERHEIDop.versieInformatie"/>
  </office:meta>
</office:document-meta>
</file>