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bedrijfsloods, Lieshoutseweg 14, 5694 N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bedrijfsloods, Lieshoutseweg 14</text:p>
            <text:p text:style-name="common-al">Locatie: Lieshoutseweg 14, 5694 NN Son en Breugel</text:p>
            <text:p text:style-name="common-al">Ontvangen op: 17-10-2025</text:p>
            <text:p text:style-name="common-al">Zaaknummer: 0848281225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61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12251</meta:user-defined>
    <meta:user-defined meta:name="DCTERMS.abstract">bouwen van een bedrijfsloods, Lieshoutseweg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bedrijfsloods, Lieshoutseweg 14, 5694 NN Son en Breugel: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77</meta:user-defined>
    <meta:user-defined meta:name="OVERHEIDop.GmbID/DC.identifier">gmb-2025-456177</meta:user-defined>
    <meta:user-defined meta:name="OVERHEIDop.versieInformatie"/>
  </office:meta>
</office:document-meta>
</file>