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Tweede Weteringplantsoen 19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Ingenieurs- en Adviesburo De Wilde B.V.</text:p>
            <text:p text:style-name="common-al">Zaaknummer: OD2025-0027290</text:p>
            <text:p text:style-name="common-al">DSO nummer: 2025101601464</text:p>
            <text:p text:style-name="common-al">Ontvangstdatum melding: 16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17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7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7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7290</meta:user-defined>
    <meta:user-defined meta:name="DCTERMS.abstract">Tweede Weteringplantsoen 19 Amsterdam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Tweede Weteringplantsoen 19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175</meta:user-defined>
    <meta:user-defined meta:name="OVERHEIDop.GmbID/DC.identifier">gmb-2025-456175</meta:user-defined>
    <meta:user-defined meta:name="OVERHEIDop.versieInformatie"/>
  </office:meta>
</office:document-meta>
</file>