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beuk - weigering - Meelkerlaan 10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aanvraag hebben geweigerd.</text:p>
            <text:p text:style-name="common-al">
            <text:span text:style-name="nadrukvet">Besluit weigering aanvr. beschikking behandelen Meelkerlaan 10, Norg: het kappen van een beuk - weigering, 22 september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617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7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17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83</meta:user-defined>
    <meta:user-defined meta:name="DCTERMS.abstract">Gemeente Noordenveld  - aanvr. beschikking behandelen -  Meelkerlaan 10, Norg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beuk - weigering - Meelkerlaan 10, Nor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6174</meta:user-defined>
    <meta:user-defined meta:name="OVERHEIDop.GmbID/DC.identifier">gmb-2025-456174</meta:user-defined>
    <meta:user-defined meta:name="OVERHEIDop.versieInformatie"/>
  </office:meta>
</office:document-meta>
</file>