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oprit Rozenlaan 14, 3202 K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zenlaan 14  </text:p>
            <text:p text:style-name="common-al">3202 K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5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1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78</meta:user-defined>
    <meta:user-defined meta:name="DCTERMS.abstract">Het wijzigen van de oprit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oprit Rozenlaan 14, 3202 KD Spijkenis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70</meta:user-defined>
    <meta:user-defined meta:name="OVERHEIDop.GmbID/DC.identifier">gmb-2025-456170</meta:user-defined>
    <meta:user-defined meta:name="OVERHEIDop.versieInformatie"/>
  </office:meta>
</office:document-meta>
</file>