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aanvragen van twee bouwkavels aan van Heemstraweg 93a, Beuningen Gld. Zaaknummer AB24.01962 (voorheen W.Z21.103460.0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gemeente Beuningen is van plan om een omgevingsvergunning te verlenen. De vergunning is aangevraagd voor het aanvragen van twee bouwkavels aan van Heemstraweg 93a te Beuningen</text:p>
            <text:p text:style-name="tussenkopcur">Waarom publiceert de gemeente dit bericht?</text:p>
            <text:p text:style-name="tussenkopcur">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tussenkopcur">Wilt u de documenten over het ontwerpbesluit bekijken?</text:p>
            <text:p text:style-name="tussenkopcur">Het ontwerpbesluit en de bijbehorende stukken liggen vanaf woensdag 5 februar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tussenkopcur">Wilt u reageren op het ontwerpbesluit?</text:p>
            <text:p text:style-name="tussenkopcur">U kunt mondeling of schriftelijk reageren op het ontwerpbesluit. Dit heet het indienen van een zienswijze. Dit kan binnen zes weken die ingaan vanaf de start van de terinzagelegging.</text:p>
            <text:p text:style-name="tussenkopcur">Schriftelijke zienswijzen kunt u sturen naar de Omgevingsdienst Regio Nijmegen, Postbus 1603, 6501 BP Nijmegen, of naar omgevingsloket@odrn.nl. </text:p>
            <text:p text:style-name="tussenkopcur">Noem altijd het bovengenoemde zaaknummer. U kunt ook een mondelinge zienswijze geven. Maak hiervoor een afspraak via 024 - 751 77 00.</text:p>
            <text:p text:style-name="tussenkopcur">Alle op tijd ingediende zienswijzen worden betrokken bij het nemen van een definitief besluit.</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61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om een vergunning te verlenen voor het aanvragen van twee bouwkavels aan van Heemstraweg 93a, Beuningen Gld. Zaaknummer AB24.01962 (voorheen W.Z21.103460.01)</meta:user-defined>
    <meta:user-defined meta:name="OVERHEIDop.datumEindeReactietermijn">2025-03-18</meta:user-defined>
    <meta:user-defined meta:name="OVERHEIDop.terinzageleggingBG">https://www.odregionijmegen.nl/vergunningenpagina/AB24.01962</meta:user-defined>
    <meta:user-defined meta:name="DCTERMS.W3CDTF/DCTERMS.available">2025-02-04</meta:user-defined>
    <meta:user-defined meta:name="DCTERMS.W3CDTF/OVERHEIDop.jaargang">2025</meta:user-defined>
    <meta:user-defined meta:name="OVERHEIDop.publicationIssue">45617</meta:user-defined>
    <meta:user-defined meta:name="OVERHEIDop.GmbID/DC.identifier">gmb-2025-45617</meta:user-defined>
    <meta:user-defined meta:name="OVERHEIDop.versieInformatie"/>
  </office:meta>
</office:document-meta>
</file>