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gemeentelijk monument diverse panden in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heeft op 14 oktober 2025 besloten om diverse panden aan te wijzen als gemeentelijk monument.</text:p>
            <text:p text:style-name="al"/>
            <text:p text:style-name="al"> Het gaat om de volgende adressen:</text:p>
            <text:p text:style-name="al">* Achterstraat 39 3882AE te Putten (kadastraal bekend onder perceelnummer PTN01-C-9297);</text:p>
            <text:p text:style-name="al">* Dorpsstraat 44, 3881 BE te Putten (kadastraal bekend onder perceelnummer PTN01-C-9725);</text:p>
            <text:p text:style-name="al">* Dorpsstraat 46, 3881 BE te Putten (kadastraal bekendonder perceelnummer PTN01-C-12131);</text:p>
            <text:p text:style-name="al">* Molenstraat 11/11A, 3882 AC te Putten (kadastraal bekend onder perceelnummer PTN01-C-11476);</text:p>
            <text:p text:style-name="al">* Postweg 58, 3881 EC te Putten (kadastraal bekend onder perceelnummer PTN01-C-12289)</text:p>
            <text:p text:style-name="al">* De schaapkooi, bijgebouw op Schoonderbeeklaan 39 3881LN te Putten (kadastraal bekend Gemeente Putten, PTN01-C-3887).</text:p>
            <text:p text:style-name="al"/>
            <text:p text:style-name="al">Deze status zorgt ervoor dat panden met een hoge historische waarde niet gesloopt of ingrijpend gewijzigd kunnen worden.</text:p>
            <text:p text:style-name="al"/>
            <text:p text:style-name="al">
            <text:span text:style-name="nadrukvet">Bezwaar</text:span>
          </text:p>
            <text:p text:style-name="al">Belanghebbenden kunnen een bezwaar indienen. De termijn voor het indienen van een bezwaar start op de dag na publicatie van het besluit in het Gemeenteblad en bedraagt 6 weken. </text:p>
            <text:p text:style-name="al">U stuurt het bezwaar naar het college van burgemeester en wethouders van gemeente Putten, Postbus 400, 3880 AK i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616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Ruimte en infrastructuur | Organisatie en beleid</meta:user-defined>
    <meta:user-defined meta:name="OVERHEIDop.referentienummer">2119741</meta:user-defined>
    <meta:user-defined meta:name="DCTERMS.abstract">Aanwijzingsbesluit gemeentelijk monument diverse panden in Put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 gemeentelijk monument diverse panden in Put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68</meta:user-defined>
    <meta:user-defined meta:name="OVERHEIDop.GmbID/DC.identifier">gmb-2025-456168</meta:user-defined>
    <meta:user-defined meta:name="OVERHEIDop.versieInformatie"/>
  </office:meta>
</office:document-meta>
</file>