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Menso Kamerlingh Onneslaan 6 2343R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enso Kamerlingh Onneslaan 6 2343RZ Oegstgeest - aanleggen kabelgoot in openbaar gebied (15-10-2025/ Z/25/22362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616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3622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Menso Kamerlingh Onneslaan 6 2343RZ Oegstgees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65</meta:user-defined>
    <meta:user-defined meta:name="OVERHEIDop.GmbID/DC.identifier">gmb-2025-456165</meta:user-defined>
    <meta:user-defined meta:name="OVERHEIDop.versieInformatie"/>
  </office:meta>
</office:document-meta>
</file>