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een jongeren ontmoetingsplek (JOP) naast de 's Gravesandestraat / Wattstraat te Zandvoort, verzonden 17 oktober 2025, zaaknummer ODIJ-Z-25-16631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laat de aanvraag buiten behandeling. Omgevingsdienst IJmond geeft hiermee geen toestemming voor het plaatsen van een jongeren ontmoetingsplek (JOP) naast de 's Gravesandestraat / Wattstraat te Zandvoort. </text:p>
            <text:p text:style-name="common-al"/>
            <text:p text:style-name="common-al">
            <text:span text:style-name="nadrukvet">Waarom publiceert Omgevingsdienst IJmond dit bericht? </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text:p>
            <text:p text:style-name="common-al"/>
            <text:p text:style-name="common-al">
            <text:span text:style-name="nadrukvet">Wilt u de start van de activiteiten tegenhouden? </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text:span text:style-name="nadrukondlijn">www.rechtspraak.nl</text:span></text:a>'. Kijk op de genoemde site voor de precieze voorwaarden. Voor meer informatie kunt u de rechtbank bellen. Dit kan via het telefoonnummer 088 361 6100. U moet voor het indienen van een verzoek om een voorlopige voorziening moet u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5616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16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16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ODIJ-Z-25-166318</meta:user-defined>
    <dc:language>nl</dc:language>
    <meta:user-defined meta:name="OVERHEIDop.locatietype/OVERHEIDop.gebiedsmarkering">Vlak</meta:user-defined>
    <meta:user-defined meta:name="DC.title">Geen toestemming voor het plaatsen van een jongeren ontmoetingsplek (JOP) naast de 's Gravesandestraat / Wattstraat te Zandvoort, verzonden 17 oktober 2025, zaaknummer ODIJ-Z-25-166318</meta:user-defined>
    <meta:user-defined meta:name="DCTERMS.W3CDTF/DCTERMS.available">2025-10-22</meta:user-defined>
    <meta:user-defined meta:name="DCTERMS.W3CDTF/OVERHEIDop.jaargang">2025</meta:user-defined>
    <meta:user-defined meta:name="OVERHEIDop.publicationIssue">456160</meta:user-defined>
    <meta:user-defined meta:name="OVERHEIDop.GmbID/DC.identifier">gmb-2025-456160</meta:user-defined>
    <meta:user-defined meta:name="OVERHEIDop.versieInformatie"/>
  </office:meta>
</office:document-meta>
</file>