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twee airco units aan Riddert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Riddertstraat 1, het legaliseren van twee airco units. De beslistermijn is tot 24 maart 2025 opgeschort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6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legaliseren van twee airco units aan Riddertstraat 1 te Hatt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16</meta:user-defined>
    <meta:user-defined meta:name="OVERHEIDop.GmbID/DC.identifier">gmb-2025-45616</meta:user-defined>
    <meta:user-defined meta:name="OVERHEIDop.versieInformatie"/>
  </office:meta>
</office:document-meta>
</file>