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9-10-2025 is een aanvraag ontvangen voor tijdelijke bewoning recreatiewoning op locatie Boslaan 2, 3847 LT Harderwijk. De aanvraag is geregistreerd onder zaaknummer 0243000023351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615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5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5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33518</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10-22</meta:user-defined>
    <meta:user-defined meta:name="DCTERMS.W3CDTF/OVERHEIDop.jaargang">2025</meta:user-defined>
    <meta:user-defined meta:name="OVERHEIDop.publicationIssue">456159</meta:user-defined>
    <meta:user-defined meta:name="OVERHEIDop.GmbID/DC.identifier">gmb-2025-456159</meta:user-defined>
    <meta:user-defined meta:name="OVERHEIDop.versieInformatie"/>
  </office:meta>
</office:document-meta>
</file>